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office:value-type="string" table:number-columns-spanned="6" table:number-rows-spanned="1" table:style-name="ce22">
            <text:p>TROŠKOVNIK ODRŽAVANJA NERAZVRSTANIH CESTA I JAVNIH POVRŠINA NA PODRUČJU OPĆINE SVETI ĐURĐ ZA 2024. GODINU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span text:style-name="T1">RED. BR</text:span>.<text:s/></text:p>
          </table:table-cell>
          <table:table-cell office:value-type="string" table:style-name="ce5">
            <text:p>STAVKA</text:p>
          </table:table-cell>
          <table:table-cell office:value-type="string" table:style-name="ce5">
            <text:p>JED. MJERE</text:p>
          </table:table-cell>
          <table:table-cell office:value-type="string" table:style-name="ce5">
            <text:p>JED. CIJENA (EUR)</text:p>
          </table:table-cell>
          <table:table-cell office:value-type="string" table:style-name="ce5">
            <text:p>PDV (EUR)</text:p>
          </table:table-cell>
          <table:table-cell office:value-type="string" table:style-name="ce5">
            <text:p>UKUPNO (EUR)<text:s/></text:p>
          </table:table-cell>
          <table:table-cell table:number-columns-repeated="3" table:style-name="ce6"/>
          <table:table-cell table:number-columns-repeated="16375" table:style-name="ce3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Strojni iskop – čišćenje sistema za odvodnju (putnih graba) profilnom korpom te odlaganje uz rub grabe iskopanog materijala<text:s/></text:p>
          </table:table-cell>
          <table:table-cell office:value-type="string" table:style-name="ce9">
            <text:p>m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3]*0.25" table:style-name="ce11">
            <text:p>0,00</text:p>
          </table:table-cell>
          <table:table-cell office:value-type="float" office:value="0" table:formula="of:=[.D3]+[.E3]" table:style-name="ce11">
            <text:p>0,00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8">
            <text:p>Strojni iskop – čišćenje sistema za odvodnju (putnih graba) profilnom korpom te utovar u prijevozno sredstvo - kamion ili traktorsku prikolicu te odvoz na deponij do 10 km.<text:s/><text:span text:style-name="T1">Obračun po 1 m3 iskopanog materijala</text:span></text:p>
          </table:table-cell>
          <table:table-cell office:value-type="string" table:style-name="ce9">
            <text:p>m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4]*0.25" table:style-name="ce11">
            <text:p>0,00</text:p>
          </table:table-cell>
          <table:table-cell office:value-type="float" office:value="0" table:formula="of:=[.D4]+[.E4]" table:style-name="ce11">
            <text:p>0,00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12">
            <text:p>Rad stroja na ostalim iskopima, planiranju, utovaru i istovaru raznog materijala, Rad stroja širokom korpom ili planirkom.<text:s/><text:span text:style-name="T1">Radni sat stroja</text:span></text:p>
          </table:table-cell>
          <table:table-cell office:value-type="string" table:style-name="ce9">
            <text:p>sat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5]*0.25" table:style-name="ce11">
            <text:p>0,00</text:p>
          </table:table-cell>
          <table:table-cell office:value-type="float" office:value="0" table:formula="of:=[.D5]+[.E5]" table:style-name="ce11">
            <text:p>0,00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3">
          <table:table-cell office:value-type="string" table:style-name="ce9">
            <text:p>4.</text:p>
          </table:table-cell>
          <table:table-cell office:value-type="string" table:style-name="ce13">
            <text:p>Prijevoz razne robe (betonske galanterije, cijevi, rubnika, opločnika, kanalica i ostale robe za potrebe Općine)<text:span text:style-name="T1"><text:s/>Obračun po prijeđenom kilometru</text:span></text:p>
          </table:table-cell>
          <table:table-cell office:value-type="string" table:style-name="ce9">
            <text:p>km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6]*0.25" table:style-name="ce11">
            <text:p>0,00</text:p>
          </table:table-cell>
          <table:table-cell office:value-type="float" office:value="0" table:formula="of:=[.D6]+[.E6]" table:style-name="ce11">
            <text:p>0,00</text:p>
          </table:table-cell>
          <table:table-cell table:number-columns-repeated="3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12">
            <text:p>Utovar i prijevoz šljunčanog materijala sa deponija na području Općine na putove i nerazvrstane ceste na području Općine<text:s/></text:p>
          </table:table-cell>
          <table:table-cell office:value-type="string" table:style-name="ce9">
            <text:p>m3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7]*0.25" table:style-name="ce11">
            <text:p>0,00</text:p>
          </table:table-cell>
          <table:table-cell office:value-type="float" office:value="0" table:formula="of:=[.D7]+[.E7]" table:style-name="ce11">
            <text:p>0,00</text:p>
          </table:table-cell>
          <table:table-cell table:style-name="ce14"/>
          <table:table-cell table:number-columns-repeated="2" table:style-name="ce15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2">
            <text:p>Prijevoz šljunčanog materijala sa deponija na području Općine na putove, nerazvrstane ceste i javne površine na području Općine<text:s/></text:p>
          </table:table-cell>
          <table:table-cell office:value-type="string" table:style-name="ce9">
            <text:p>tona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8]*0.25" table:style-name="ce11">
            <text:p>0,00</text:p>
          </table:table-cell>
          <table:table-cell office:value-type="float" office:value="0" table:formula="of:=[.D8]+[.E8]" table:style-name="ce11">
            <text:p>0,00</text:p>
          </table:table-cell>
          <table:table-cell table:style-name="ce14"/>
          <table:table-cell table:number-columns-repeated="2" table:style-name="ce15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12">
            <text:p>Izrada cijevnih propusta (mostova) na poljskim putovima i nerazvrstanim cestama <text:s/>sa iskapanjem starih cijevi, planiranjem putne grabe, postavljanjem novih cijevi, zatrpavanje i sabijanje kamenog materijala (dubine do 2m i širine do 1,5m)</text:p>
          </table:table-cell>
          <table:table-cell office:value-type="string" table:style-name="ce9">
            <text:p>m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9]*0.25" table:style-name="ce11">
            <text:p>0,00</text:p>
          </table:table-cell>
          <table:table-cell office:value-type="float" office:value="0" table:formula="of:=[.D9]+[.E9]" table:style-name="ce11">
            <text:p>0,00</text:p>
          </table:table-cell>
          <table:table-cell table:style-name="ce14"/>
          <table:table-cell table:number-columns-repeated="2" table:style-name="ce15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12">
            <text:p>Izrada bankina od kamene sitneži dovezenim sa deponija na području Općine, fino planiranje i sabijanje, širina bankine do 50 cm, debljina 10 cm</text:p>
          </table:table-cell>
          <table:table-cell office:value-type="string" table:style-name="ce9">
            <text:p>m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[.D10]*0.25" table:style-name="ce11">
            <text:p>0,00</text:p>
          </table:table-cell>
          <table:table-cell office:value-type="float" office:value="0" table:formula="of:=[.D10]+[.E10]" table:style-name="ce11">
            <text:p>0,00</text:p>
          </table:table-cell>
          <table:table-cell table:style-name="ce14"/>
          <table:table-cell table:number-columns-repeated="2" table:style-name="ce15"/>
          <table:table-cell table:style-name="ce2"/>
          <table:table-cell table:number-columns-repeated="16374" table:style-name="ce1"/>
        </table:table-row>
        <table:table-row table:style-name="ro7">
          <table:table-cell table:style-name="ce16"/>
          <table:table-cell office:value-type="string" table:style-name="ce5">
            <text:p>UKUPNO</text:p>
          </table:table-cell>
          <table:table-cell table:style-name="ce17"/>
          <table:table-cell office:value-type="float" office:value="0" table:formula="of:=SUM([.D3:.D10])" table:style-name="ce18">
            <text:p>0,00</text:p>
          </table:table-cell>
          <table:table-cell office:value-type="float" office:value="0" table:formula="of:=SUM([.E3:.E10])" table:style-name="ce11">
            <text:p>0,00</text:p>
          </table:table-cell>
          <table:table-cell office:value-type="float" office:value="0" table:formula="of:=SUM([.F3:.F10])" table:style-name="ce19">
            <text:p>0,00</text:p>
          </table:table-cell>
          <table:table-cell table:style-name="ce20"/>
          <table:table-cell table:number-columns-repeated="2" table:style-name="ce6"/>
          <table:table-cell table:style-name="ce2"/>
          <table:table-cell table:number-columns-repeated="16374" table:style-name="ce1"/>
        </table:table-row>
        <table:table-row table:number-rows-repeated="2" table:style-name="ro8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3"/>
        </table:table-row>
        <table:table-row table:style-name="ro8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2" table:style-name="ro8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orisnik</meta:initial-creator>
    <dc:creator>Upravitelj</dc:creator>
    <meta:creation-date>2023-01-05T08:31:21Z</meta:creation-date>
    <dc:date>2024-10-11T11:32:39Z</dc:date>
    <meta:print-date>2023-01-05T08:37:36Z</meta:print-date>
  </office:meta>
</office:document-meta>
</file>