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3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hr" fo:country="HR"/>
    </style:style>
    <style:style style:name="P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5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 fo:language="hr" fo:country="HR"/>
    </style:style>
    <style:style style:name="T64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6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6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 fo:language="hr" fo:country="HR"/>
    </style:style>
    <style:style style:name="T76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77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  <style:style style:name="T7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79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0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1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2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3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4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5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6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7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88" style:parent-style-name="Zadanifontodlomka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89" style:parent-style-name="Odlomakpopisa" style:family="paragraph">
      <style:paragraph-properties fo:margin-left="0in" fo:text-indent="0in">
        <style:tab-stops/>
      </style:paragraph-properties>
    </style:style>
    <style:style style:name="T90" style:parent-style-name="Zadanifontodlomka" style:family="text">
      <style:text-properties style:font-name="Arial" style:font-name-complex="Arial"/>
    </style:style>
    <style:style style:name="T91" style:parent-style-name="Zadanifontodlomka" style:family="text">
      <style:text-properties style:font-name="Arial" style:font-name-complex="Arial" fo:font-style="italic" style:font-style-asian="italic"/>
    </style:style>
    <style:style style:name="T92" style:parent-style-name="Zadanifontodlomka" style:family="text">
      <style:text-properties style:font-name="Arial" style:font-name-complex="Arial"/>
    </style:style>
    <style:style style:name="P93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ableColumn95" style:family="table-column">
      <style:table-column-properties style:column-width="2.0437in" style:use-optimal-column-width="false"/>
    </style:style>
    <style:style style:name="TableColumn96" style:family="table-column">
      <style:table-column-properties style:column-width="2.2548in" style:use-optimal-column-width="false"/>
    </style:style>
    <style:style style:name="TableColumn97" style:family="table-column">
      <style:table-column-properties style:column-width="2.15in" style:use-optimal-column-width="false"/>
    </style:style>
    <style:style style:name="Table94" style:family="table">
      <style:table-properties style:width="6.4486in" fo:margin-left="0in" table:align="lef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Odlomakpopisa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Odlomakpopisa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05" style:parent-style-name="Zadanifontodlomka" style:family="text">
      <style:text-properties style:font-name="Arial" style:font-name-complex="Arial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09" style:parent-style-name="Zadanifontodlomka" style:family="text">
      <style:text-properties style:font-name="Arial" style:font-name-asian="Times New Roman" style:font-name-complex="Arial"/>
    </style:style>
    <style:style style:name="T110" style:parent-style-name="Zadanifontodlomka" style:family="text">
      <style:text-properties style:font-name="Arial" style:font-name-complex="Arial"/>
    </style:style>
    <style:style style:name="T111" style:parent-style-name="Zadanifontodlomka" style:family="text"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14" style:parent-style-name="Zadanifontodlomka" style:family="text">
      <style:text-properties style:font-name="Arial" style:font-name-asian="Times New Roman" style:font-name-complex="Arial"/>
    </style:style>
    <style:style style:name="T115" style:parent-style-name="Zadanifontodlomka" style:family="text"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21" style:parent-style-name="Zadanifontodlomka" style:family="text">
      <style:text-properties style:font-name="Arial" style:font-name-asian="Times New Roman" style:font-name-complex="Arial"/>
    </style:style>
    <style:style style:name="T122" style:parent-style-name="Zadanifontodlomka" style:family="text"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Odlomakpopisa" style:family="paragraph">
      <style:paragraph-properties fo:text-align="start" fo:margin-left="0in" fo:text-indent="0in">
        <style:tab-stops/>
      </style:paragraph-properties>
    </style:style>
    <style:style style:name="T125" style:parent-style-name="Zadanifontodlomka" style:family="text">
      <style:text-properties style:font-name="Arial" style:font-name-asian="Times New Roman" style:font-name-complex="Arial"/>
    </style:style>
    <style:style style:name="T126" style:parent-style-name="Zadanifontodlomka" style:family="text"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Odlomakpopis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/>
    </style:style>
    <style:style style:name="P129" style:parent-style-name="Odlomakpopisa" style:family="paragraph">
      <style:paragraph-properties fo:margin-left="0in" fo:text-indent="0in">
        <style:tab-stops/>
      </style:paragraph-properties>
    </style:style>
    <style:style style:name="T130" style:parent-style-name="Zadanifontodlomka" style:family="text"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dlomakpopisa" style:family="paragraph">
      <style:paragraph-properties fo:text-align="start" fo:margin-left="0in" fo:text-indent="0in">
        <style:tab-stops/>
      </style:paragraph-properties>
      <style:text-properties style:font-name="Arial" style:font-name-complex="Arial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Odlomakpopisa" style:family="paragraph">
      <style:paragraph-properties style:snap-to-layout-grid="false" fo:text-align="start" fo:margin-left="0in" fo:text-indent="0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38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39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0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1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2" style:parent-style-name="Odlomakpopisa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43" style:parent-style-name="Odlomakpopisa" style:family="paragraph">
      <style:paragraph-properties fo:margin-left="0in" fo:text-indent="0in">
        <style:tab-stops/>
      </style:paragraph-properties>
    </style:style>
    <style:style style:name="T144" style:parent-style-name="Zadanifontodlomka" style:family="text">
      <style:text-properties style:font-name="Arial" style:font-name-complex="Arial"/>
    </style:style>
    <style:style style:name="T145" style:parent-style-name="Zadanifontodlomka" style:family="text">
      <style:text-properties style:font-name="Arial" style:font-name-complex="Arial" fo:font-style="italic" style:font-style-asian="italic"/>
    </style:style>
    <style:style style:name="T146" style:parent-style-name="Zadanifontodlomka" style:family="text">
      <style:text-properties style:font-name="Arial" style:font-name-complex="Arial"/>
    </style:style>
    <style:style style:name="T147" style:parent-style-name="Zadanifontodlomka" style:family="text">
      <style:text-properties style:font-name="Arial" style:font-name-complex="Arial"/>
    </style:style>
    <style:style style:name="P148" style:parent-style-name="Standard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49" style:parent-style-name="Standard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0" style:parent-style-name="Standard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1" style:parent-style-name="Standard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3" style:parent-style-name="Standard" style:family="paragraph">
      <style:paragraph-properties fo:text-align="justify" fo:margin-top="0.1944in" fo:margin-bottom="0.1944in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54" style:parent-style-name="Standard" style:family="paragraph">
      <style:paragraph-properties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55" style:parent-style-name="Standard" style:family="paragraph">
      <style:paragraph-properties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56" style:parent-style-name="Standard" style:family="paragraph">
      <style:paragraph-properties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57" style:parent-style-name="Standard" style:family="paragraph">
      <style:paragraph-properties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158" style:parent-style-name="Standard" style:family="paragraph">
      <style:paragraph-properties fo:margin-right="2.55in"/>
    </style:style>
    <style:style style:name="T159" style:parent-style-name="Zadanifontodlomka" style:family="text">
      <style:text-properties style:font-name="Arial" style:font-name-complex="Arial" fo:font-size="11pt" style:font-size-asian="11pt" style:font-size-complex="11pt" fo:language="hr" fo:country="HR"/>
    </style:style>
  </office:automatic-styles>
  <office:body>
    <office:text text:use-soft-page-breaks="true">
      <text:p text:style-name="P1"/>
      <text:p text:style-name="P2">ZAHTJEV STUDENTA ZA DODJELU JEDNOKRATNE NOVČANE POMOĆI U AKADEMSKOJ GODINI 2024./2025.</text:p>
      <text:p text:style-name="P3"/>
      <text:p text:style-name="P4">1. PODACI O PODNOSITELJU ZAHTJEVA (STUDENTU):<text:s/></text:p>
      <text:p text:style-name="P5"/>
      <text:p text:style-name="P6"><text:span text:style-name="T7">Ime i prezime:</text:span><text:span text:style-name="T8"><text:tab/></text:span><text:span text:style-name="T9"><text:tab/></text:span><text:span text:style-name="T10"><text:tab/></text:span><text:span text:style-name="T11"><text:tab/></text:span><text:span text:style-name="T12"><text:s/></text:span></text:p>
      <text:p text:style-name="P13"/>
      <text:p text:style-name="P14"><text:span text:style-name="T15">Datum rođenja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/>
      <text:p text:style-name="P22"><text:span text:style-name="T23">OIB:<text:s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Adresa:<text:s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Telefon za kontakt: _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tab/></text:p>
      <text:p text:style-name="P43"><text:span text:style-name="T44">IBAN računa: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2. PODACI O VISOKOM UČILIŠTU (FAKULTETU)<text:s/></text:p>
      <text:p text:style-name="P51"/>
      <text:p text:style-name="Standard"><text:span text:style-name="T52">Naziv visokog učilišta: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Standard"><text:span text:style-name="T64">Adresa visokog učilišta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Standard"><text:span text:style-name="T76">Naziv smjera: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pan text:style-name="T90">Vrsta studija<text:s/></text:span><text:span text:style-name="T91">(zaokružiti ili dopisati)</text:span><text:span text:style-name="T92">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. sveučilišni</text:p>
          </table:table-cell>
          <table:table-cell table:style-name="TableCell101">
            <text:p text:style-name="P102">2. stručni</text:p>
          </table:table-cell>
          <table:table-cell table:style-name="TableCell103">
            <text:p text:style-name="P104"><text:span text:style-name="T105">3. drugo: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<text:s text:c="2"/></text:span><text:span text:style-name="T110">1.1.<text:s/></text:span><text:span text:style-name="T111">preddiplomski</text:span></text:p>
          </table:table-cell>
          <table:table-cell table:style-name="TableCell112">
            <text:p text:style-name="P113"><text:span text:style-name="T114"><text:s text:c="2"/></text:span><text:span text:style-name="T115">2.1. stručni preddiplomski studij</text:span></text:p>
          </table:table-cell>
          <table:table-cell table:style-name="TableCell116">
            <text:p text:style-name="P117">_______________________</text:p>
          </table:table-cell>
        </table:table-row>
        <table:table-row table:style-name="TableRow118">
          <table:table-cell table:style-name="TableCell119">
            <text:p text:style-name="P120"><text:span text:style-name="T121"><text:s text:c="2"/></text:span><text:span text:style-name="T122">1.2. diplomski</text:span></text:p>
          </table:table-cell>
          <table:table-cell table:style-name="TableCell123">
            <text:p text:style-name="P124"><text:span text:style-name="T125"><text:s text:c="2"/></text:span><text:span text:style-name="T126">2.2. stručni diplomski studij</text:span></text:p>
          </table:table-cell>
          <table:table-cell table:style-name="TableCell127">
            <text:p text:style-name="P128"/>
            <text:p text:style-name="P129"><text:span text:style-name="T130">____________________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______</text:p>
          </table:table-cell>
        </table:table-row>
      </table:table>
      <text:p text:style-name="P138"/>
      <text:p text:style-name="P139">Prva godina upisa na studij <text:s/>___________ godina</text:p>
      <text:p text:style-name="P140"/>
      <text:p text:style-name="P141">Ukupno trajanje upisanog<text:s/>studija <text:s/>_____________ godina</text:p>
      <text:p text:style-name="P142"/>
      <text:p text:style-name="P143"><text:span text:style-name="T144">Upisan/a u godinu studija<text:s/></text:span><text:span text:style-name="T145">(zaokružiti)</text:span><text:span text:style-name="T146">: <text:s text:c="4"/>1. <text:s text:c="5"/>2. <text:s text:c="4"/>3. <text:s text:c="4"/>4. <text:s text:c="4"/>5. <text:s text:c="4"/>6.<text:s/></text:span><text:span text:style-name="T147">Zahtjevu prilažem sljedeću dokumentaciju:<text:s/></text:span></text:p>
      <text:list text:style-name="LFO2" text:continue-numbering="true">
        <text:list-item>
          <text:p text:style-name="P148">presliku osobne iskaznice,</text:p>
        </text:list-item>
      </text:list>
      <text:list text:style-name="WW8Num2" text:continue-numbering="true">
        <text:list-item>
          <text:p text:style-name="P149">potvrdu fakulteta o upisu i statusu redovitog ili izvanrednog studenta<text:s/>u akademskoj godini 2024./2025.,</text:p>
        </text:list-item>
        <text:list-item>
          <text:p text:style-name="P150">privolu za obradu osobnih podataka,</text:p>
        </text:list-item>
        <text:list-item>
          <text:p text:style-name="P151">preslik kartice žiro računa, tekućeg računa ili štedne knjižice s vidljivim brojem računa.</text:p>
        </text:list-item>
      </text:list>
      <text:p text:style-name="P152"/>
      <text:p text:style-name="P153">U Svetom Đurđu ________.2024. godine</text:p>
      <text:p text:style-name="P154"><text:tab/><text:tab/><text:tab/><text:tab/><text:tab/><text:s text:c="65"/>_________________________</text:p>
      <text:p text:style-name="P155"/>
      <text:p text:style-name="P156"><text:s text:c="105"/>Potpis <text:s/>studenta</text:p>
      <text:p text:style-name="P157"/>
      <text:soft-page-break/>
      <text:p text:style-name="P158"><text:span text:style-name="T15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Odlomakpopisa" style:display-name="Odlomak popisa" style:family="paragraph" style:parent-style-name="Normal">
      <style:paragraph-properties fo:widows="2" fo:orphans="2" style:contextual-spacing="true" fo:text-align="justify" style:vertical-align="auto" fo:margin-left="0.5in" fo:text-indent="0.2479in">
        <style:tab-stops/>
      </style:paragraph-properties>
      <style:text-properties style:font-name-asian="Calibri" style:font-name-complex="Times New Roman" style:use-window-font-color="true" style:letter-kerning="false" fo:font-size="11pt" style:font-size-asian="11pt" style:font-size-complex="11pt" fo:language="hr" fo:country="HR" style:language-asian="zh" style:country-asian="CN" style:language-complex="ar" style:country-complex="SA" fo:hyphenate="false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ristina</dc:creator>
    <meta:creation-date>2024-11-15T12:36:00Z</meta:creation-date>
    <dc:date>2024-11-15T12:39:00Z</dc:date>
    <meta:print-date>2021-04-15T14:31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11" meta:character-count="1414" meta:row-count="10" meta:non-whitespace-character-count="1205"/>
  </office:meta>
</office:document-meta>
</file>