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text-indent="0.4916in"/>
      <style:text-properties style:font-name="Times New Roman" fo:font-size="12pt" style:font-size-asian="12pt" style:font-size-complex="12pt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" style:parent-style-name="Zadanifontodlomka" style:family="text">
      <style:text-properties style:font-name="Times New Roman" fo:font-size="12pt" style:font-size-asian="12pt" style:font-size-complex="12pt"/>
    </style:style>
    <style:style style:name="T5" style:parent-style-name="Zadanifontodlomka" style:family="text">
      <style:text-properties style:font-name="Times New Roman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T7" style:parent-style-name="Zadanifontodlomka" style:family="text">
      <style:text-properties style:font-name="Times New Roman" fo:font-size="12pt" style:font-size-asian="12pt" style:font-size-complex="12pt"/>
    </style:style>
    <style:style style:name="T8" style:parent-style-name="Zadanifontodlomka" style:family="text">
      <style:text-properties style:font-name="Times New Roman" fo:font-size="12pt" style:font-size-asian="12pt" style:font-size-complex="12pt"/>
    </style:style>
    <style:style style:name="T9" style:parent-style-name="Zadanifontodlomka" style:family="text">
      <style:text-properties style:font-name="Times New Roman" fo:font-size="12pt" style:font-size-asian="12pt" style:font-size-complex="12pt"/>
    </style:style>
    <style:style style:name="T10" style:parent-style-name="Zadanifontodlomka" style:family="text">
      <style:text-properties style:font-name="Times New Roman" fo:font-size="12pt" style:font-size-asian="12pt" style:font-size-complex="12pt"/>
    </style:style>
    <style:style style:name="T11" style:parent-style-name="Zadanifontodlomka" style:family="text">
      <style:text-properties style:font-name="Times New Roman" fo:font-size="12pt" style:font-size-asian="12pt" style:font-size-complex="12pt"/>
    </style:style>
    <style:style style:name="T12" style:parent-style-name="Zadanifontodlomka" style:family="text">
      <style:text-properties style:font-name="Times New Roman" fo:font-size="12pt" style:font-size-asian="12pt" style:font-size-complex="12pt"/>
    </style:style>
    <style:style style:name="T13" style:parent-style-name="Zadanifontodlomka" style:family="text">
      <style:text-properties style:font-name="Times New Roman" fo:font-size="12pt" style:font-size-asian="12pt" style:font-size-complex="12pt"/>
    </style:style>
    <style:style style:name="T14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Zadanifontodlomka" style:family="text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Bezproreda" style:family="paragraph">
      <style:paragraph-properties fo:text-align="justify"/>
    </style:style>
    <style:style style:name="T1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Zadanifontodlomka" style:family="text">
      <style:text-properties style:font-name="Times New Roman" fo:font-size="12pt" style:font-size-asian="12pt" style:font-size-complex="12pt"/>
    </style:style>
    <style:style style:name="T20" style:parent-style-name="Zadanifontodlomka" style:family="text">
      <style:text-properties style:font-name="Times New Roman" fo:font-size="12pt" style:font-size-asian="12pt" style:font-size-complex="12pt"/>
    </style:style>
    <style:style style:name="T2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Zadanifontodlomka" style:family="text">
      <style:text-properties style:font-name="Times New Roman" fo:font-size="12pt" style:font-size-asian="12pt" style:font-size-complex="12pt"/>
    </style:style>
    <style:style style:name="P23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4" style:parent-style-name="Bezproreda" style:family="paragraph">
      <style:paragraph-properties fo:text-align="center" fo:margin-top="0.1666in"/>
    </style:style>
    <style:style style:name="T25" style:parent-style-name="Zadanifontodlomka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6" style:parent-style-name="Zadanifontodlomka" style:family="text">
      <style:text-properties style:font-name="Times New Roman" fo:font-size="14pt" style:font-size-asian="14pt" style:font-size-complex="14pt"/>
    </style:style>
    <style:style style:name="P27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28" style:parent-style-name="Bezproreda" style:family="paragraph">
      <style:paragraph-properties fo:text-align="center"/>
    </style:style>
    <style:style style:name="T29" style:parent-style-name="Zadanifontodlomka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0" style:parent-style-name="Bezproreda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7" style:parent-style-name="Bezproreda" style:family="paragraph">
      <style:paragraph-properties fo:text-align="center"/>
    </style:style>
    <style:style style:name="T3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Bezproreda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4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Bezproreda" style:family="paragraph">
      <style:paragraph-properties fo:text-align="justify"/>
    </style:style>
    <style:style style:name="T43" style:parent-style-name="Zadanifontodlomka" style:family="text">
      <style:text-properties style:font-name="Times New Roman" fo:font-size="12pt" style:font-size-asian="12pt" style:font-size-complex="12pt"/>
    </style:style>
    <style:style style:name="T44" style:parent-style-name="Zadanifontodlomka" style:family="text">
      <style:text-properties style:font-name="Times New Roman" fo:font-size="12pt" style:font-size-asian="12pt" style:font-size-complex="12pt"/>
    </style:style>
    <style:style style:name="T45" style:parent-style-name="Zadanifontodlomka" style:family="text">
      <style:text-properties style:font-name="Times New Roman" fo:font-size="12pt" style:font-size-asian="12pt" style:font-size-complex="12pt"/>
    </style:style>
    <style:style style:name="P46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8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3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5" style:parent-style-name="Bezproreda" style:family="paragraph">
      <style:paragraph-properties fo:text-align="justify" fo:margin-left="0.25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Bezproreda" style:family="paragraph">
      <style:paragraph-properties fo:text-align="center" fo:margin-top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Bezproreda" style:family="paragraph">
      <style:paragraph-properties fo:text-align="center"/>
    </style:style>
    <style:style style:name="T63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6" style:parent-style-name="Bezproreda" style:family="paragraph">
      <style:paragraph-properties fo:text-align="center"/>
    </style:style>
    <style:style style:name="T67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0" style:parent-style-name="Bezproreda" style:family="paragraph">
      <style:paragraph-properties fo:text-align="center"/>
    </style:style>
    <style:style style:name="T71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2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5" style:parent-style-name="Bezproreda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8" style:parent-style-name="Bezproreda" style:family="paragraph">
      <style:paragraph-properties fo:text-align="center"/>
    </style:style>
    <style:style style:name="T7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3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6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7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8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9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0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2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3" style:parent-style-name="Bezproreda" style:family="paragraph">
      <style:paragraph-properties fo:text-align="justify" fo:margin-top="0.1666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94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5" style:parent-style-name="Bezproreda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6" style:parent-style-name="Bezproreda" style:family="paragraph">
      <style:paragraph-properties fo:text-align="justify"/>
    </style:style>
    <style:style style:name="T97" style:parent-style-name="Zadanifontodlomka" style:family="text">
      <style:text-properties style:font-name="Times New Roman" fo:font-size="12pt" style:font-size-asian="12pt" style:font-size-complex="12pt"/>
    </style:style>
    <style:style style:name="T9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33. Zakona o udrugama ( „ Narodne novine“ broj 74/14, 70/17, 98/19 i 151/22), članka 16. Pravilnika o uvjetima i postupku za dodjelu financijskih potpora za programe organizacijama civilnog društva iz Proračuna<text:s/>Općine Sveti Đurđ ( „Službeni vjesnik Varaždinske županije“ 18/23) te Odluke o odabiru programa za dodjelu financijske potpore iz Proračuna Općine Sveti Đurđ za 2026. godinu KLASA:______, URBROJ:______ od ____2026.<text:s/></text:p>
      <text:p text:style-name="P2"><text:span text:style-name="T3">Općina Sveti Đurđ</text:span><text:span text:style-name="T4">,<text:s/></text:span><text:span text:style-name="T5">Ulica braće Radić</text:span><text:span text:style-name="T6"><text:s/>1, Sveti</text:span><text:span text:style-name="T7"><text:s/>Đurđ,</text:span><text:span text:style-name="T8"><text:s/>42233 Sveti Đurđ</text:span><text:span text:style-name="T9"><text:s/>OIB:</text:span><text:span text:style-name="T10"><text:s/></text:span><text:span text:style-name="T11">43894275599, zastupan po općinskom načelniku Josipu Jany</text:span><text:span text:style-name="T12">u</text:span><text:span text:style-name="T13"><text:s/>( u daljnjem tekstu:<text:s/></text:span><text:span text:style-name="T14">Općina</text:span><text:span text:style-name="T15">)</text:span></text:p>
      <text:p text:style-name="P16">i</text:p>
      <text:p text:style-name="P17"><text:span text:style-name="T18">________________________________________________</text:span><text:span text:style-name="T19"><text:s text:c="2"/>OIB:______________, zastupan po predsjednik</text:span><text:span text:style-name="T20">u ___________ ( u daljnjem tekstu</text:span><text:span text:style-name="T21">: Korisnik</text:span><text:span text:style-name="T22">), sklapaju slijedeći</text:span></text:p>
      <text:p text:style-name="P23"/>
      <text:p text:style-name="P24"><text:span text:style-name="T25">UGOVOR broj</text:span><text:span text:style-name="T26">______</text:span></text:p>
      <text:p text:style-name="P27">o financijskoj potpori programu organizaciji civilnog<text:s/></text:p>
      <text:p text:style-name="P28"><text:span text:style-name="T29">društva u 2026. godini</text:span></text:p>
      <text:p text:style-name="P30"/>
      <text:p text:style-name="P31">Članak 1.</text:p>
      <text:p text:style-name="P32">Predmet ovog Ugovora je reguliranje međusobnih odnosa između Općine i Korisnika, a<text:s/>u svezi korištenja sredstva Općine u 2026. godini u iznosu od <text:s/>______ € <text:s/>i to za program rada Korisnika, s rokom izvršenja 12 mjeseci od početka programa.<text:s/></text:p>
      <text:p text:style-name="P33"/>
      <text:p text:style-name="P34">Članak 2.</text:p>
      <text:p text:style-name="P35">Sredstva iz članka 1. ovoga Ugovora mogu se koristiti za provedbu programa<text:s/>Korisnika koje je Korisnik kandidirao na Javni natječaj za programe organizacija civilnog društva.</text:p>
      <text:p text:style-name="P36"/>
      <text:p text:style-name="P37"><text:span text:style-name="T38">Članak 3.</text:span></text:p>
      <text:p text:style-name="P39">Sredstva iz članka 1. ovoga Ugovora isplatit će se na bankovni račun Korisnika <text:s/>___________________.</text:p>
      <text:p text:style-name="P40"/>
      <text:p text:style-name="P41">Članak 4.</text:p>
      <text:p text:style-name="P42"><text:span text:style-name="T43">(1)<text:s/></text:span><text:span text:style-name="T44">Radi praćenja namjenskog korištenj</text:span><text:span text:style-name="T45">a sredstva, Korisnik se obvezuje Općini dostaviti izvješće o izvršenju programa koji treba sadržavati:</text:span></text:p>
      <text:list text:style-name="LFO1" text:continue-numbering="true">
        <text:list-item>
          <text:p text:style-name="P46">Opisni dio provedbe programa koji obuhvaća puni opis provođenja programa za obuhvaćeno razdoblje</text:p>
        </text:list-item>
        <text:list-item>
          <text:p text:style-name="P47">Financijsko izvješće o provedbi programa uz dokumentiranje svih troškova (preslike odgovarajuće dokumentacije kojima se pravdaju troškovi te popis konačnih izvora financiranje programa ili projekta i opis svih odstupanja u izvorima financiranja u odnosu na prijedlog koji je odobren).</text:p>
        </text:list-item>
        <text:list-item>
          <text:p text:style-name="P48">Izvještaj o potrošnji proračunskih sredstava – obrazac PROR-POT</text:p>
        </text:list-item>
      </text:list>
      <text:p text:style-name="P49">(2)<text:s/>Korisnik podnosi izvješće u papirnatom obliku najkasnije<text:s/>1. ožujka 2027. godine.</text:p>
      <text:p text:style-name="P50">(3)<text:s/>Udruge i ustanove partneri u projektu izvješća dostavljaju udruzi nositelju projekta, a konačno izvješće prema Općini podnosi<text:s/>udruga s kojom je Općina sklopila ugovor.<text:s/></text:p>
      <text:p text:style-name="P51">(4)<text:s/>Općina zadržava pravo kontrolirati izvješća i partnerskih udruga.</text:p>
      <text:p text:style-name="P52"><text:s text:c="8"/></text:p>
      <text:p text:style-name="P53"/>
      <text:p text:style-name="P54"/>
      <text:p text:style-name="P55"/>
      <text:soft-page-break/>
      <text:p text:style-name="P56">Članak 5.</text:p>
      <text:p text:style-name="P57">Općina pridržava pravo praćenja izvršenja programa Korisnika iz članka 1. ovog Ugovora te preispitivanje financija i troškova<text:s/>u bilo koje vrijeme trajanja financijske potpore i u roku 2 godine nakon završetka programa te se obvezuje kontrolirati korištenje namjenskih isplaćenih proračunskih sredstva.</text:p>
      <text:p text:style-name="P58">Članak 6.</text:p>
      <text:p text:style-name="P59">(1)<text:s/>Korisnik se obvezuje u pisanom obliku pravodobno izvijestiti Općinu o<text:s/>eventualnim objektivnim smetnjama tijekom realizacije programa koje onemogućuju njegovo izvršenje u ugovorenom roku kako bi se ugovorile izmjene ugovorenih obveza.</text:p>
      <text:p text:style-name="P60">(2)<text:s/>Prihvatljivi su troškovi nastali tijekom 2026. godine, a u vezi realizacije programa iz članka 2. ovog Ugovora.</text:p>
      <text:p text:style-name="P61"/>
      <text:p text:style-name="P62"><text:span text:style-name="T63">Članak 7.</text:span></text:p>
      <text:p text:style-name="P64">Ukoliko Korisnik nenamjenski koristi sredstva financijske potpore za izvršenje programa iz članka 2. ovog Ugovora, ne izvrši program, ne podnese izvješće iz članka 4. ovog Ugovora, neutrošena sredstva odnosno<text:s/>nenamjenski utrošena sredstva Korisnik je dužan vratiti na žiro račun Općine.</text:p>
      <text:p text:style-name="P65"/>
      <text:p text:style-name="P66"><text:span text:style-name="T67">Članak 8.</text:span></text:p>
      <text:p text:style-name="P68">Korisnik sredstva financijske potpore kao ni programe financirane iz tih sredstva ne smije koristiti u svrhu predizborne promidžbe ili aktivnosti vezanih uz istu.</text:p>
      <text:p text:style-name="P69"/>
      <text:p text:style-name="P70"><text:span text:style-name="T71">Čla</text:span><text:span text:style-name="T72">nak 9.</text:span></text:p>
      <text:p text:style-name="P73">Općina ne snosi odgovornost, neposrednu ili posrednu, za štete proizašle iz bilo koje aktivnosti Korisnika u provedbi ugovornog programa.</text:p>
      <text:p text:style-name="P74"/>
      <text:p text:style-name="P75">Članak 10.</text:p>
      <text:p text:style-name="P76">Sve možebitne nesporazume i sporove ugovorne strane će nastojati riješiti mirnom putem, a ako u tome ne uspiju ugovara se nadležnost suda u Varaždinu.</text:p>
      <text:p text:style-name="P77"/>
      <text:p text:style-name="P78"><text:span text:style-name="T79">Članak 11.</text:span></text:p>
      <text:p text:style-name="P80">Ovaj Ugovor sastavljen je u 3 (tri) istovjetna primjerka od kojih jedan zadržava Korisnik, a dva primjerak Općina.</text:p>
      <text:p text:style-name="P81"/>
      <text:p text:style-name="P82"/>
      <text:p text:style-name="P83"/>
      <text:p text:style-name="P84">KLASA:___________</text:p>
      <text:p text:style-name="P85">URBROJ:_________</text:p>
      <text:p text:style-name="P86">Sveti Đurđ, __________2026.</text:p>
      <text:p text:style-name="P87"/>
      <text:p text:style-name="P88"/>
      <text:p text:style-name="P89"><text:s text:c="5"/>ZA KORISNKA: <text:s text:c="69"/>ZA OPĆINU SVETI ĐURĐ:</text:p>
      <text:p text:style-name="P90"/>
      <text:p text:style-name="P91">______________________ <text:s text:c="6"/><text:tab/><text:tab/><text:tab/><text:tab/><text:tab/>Općinski načelnik</text:p>
      <text:p text:style-name="P92"><text:tab/><text:tab/><text:tab/><text:tab/><text:tab/><text:tab/><text:tab/><text:tab/><text:tab/><text:s text:c="7"/>Josip Jany</text:p>
      <text:p text:style-name="P93"><text:s text:c="15"/><text:tab/><text:tab/><text:tab/></text:p>
      <text:p text:style-name="P94">______________________<text:s/><text:s text:c="32"/><text:tab/><text:s text:c="20"/>______________________ <text:s text:c="3"/></text:p>
      <text:p text:style-name="P95"><text:s text:c="38"/></text:p>
      <text:p text:style-name="P96"><text:span text:style-name="T97"><text:s text:c="2"/></text:span><text:span text:style-name="T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na</meta:initial-creator>
    <dc:creator>Upravitelj</dc:creator>
    <meta:creation-date>2026-01-30T11:22:00Z</meta:creation-date>
    <dc:date>2026-01-30T11:31:00Z</dc:date>
    <meta:print-date>2022-05-19T11:16:00Z</meta:print-date>
    <meta:template xlink:href="Normal" xlink:type="simple"/>
    <meta:editing-cycles>4</meta:editing-cycles>
    <meta:editing-duration>PT660S</meta:editing-duration>
    <meta:user-defined meta:name="GrammarlyDocumentId">2cc1d4f4-936b-4bee-a96f-cef7187b10fa</meta:user-defined>
    <meta:document-statistic meta:page-count="2" meta:paragraph-count="8" meta:word-count="650" meta:character-count="4349" meta:row-count="30" meta:non-whitespace-character-count="3707"/>
  </office:meta>
</office:document-meta>
</file>